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2" style:family="paragraph" style:parent-style-name="Text_20_body">
      <style:paragraph-properties fo:text-align="start" style:justify-single-word="false"/>
    </style:style>
    <style:style style:name="T1" style:family="text">
      <style:text-properties fo:font-size="10pt"/>
    </style:style>
    <style:style style:name="T2" style:family="text">
      <style:text-properties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ywidualny Formularz Zgłoszeniowy <text:line-break/> NAUKA PŁYWANIA DLA SZKÓŁ PODSTAWOWYCH</text:p>
      <text:p text:style-name="P1">organizowana w MOSiR Włodawa <text:line-break/>w dniach …....................................</text:p>
      <text:p text:style-name="Text_20_body"/>
      <text:p text:style-name="Text_20_body">Imię i Nazwisko uczestnika …...........................................................................</text:p>
      <text:p text:style-name="Text_20_body">Adres …..............................................................................................................</text:p>
      <text:p text:style-name="Text_20_body">Data urodzenia ….............................................</text:p>
      <text:p text:style-name="Text_20_body">Telefon kontaktowy rodzica/opiekuna …..............................................................</text:p>
      <text:p text:style-name="Text_20_body"/>
      <text:p text:style-name="Text_20_body">Zgoda Rodziców</text:p>
      <text:p text:style-name="P2">Oświadczam, że wyrażam zgodę na udział mojego dziecka w ZAJĘCIACH NAUKI PŁYWANIA DLA SZKÓŁ PODSTAWOWYCH prowadzonych przez MOSiR Włodawa na moją własną odpowiedzialność i nie będę wnosić żadnych roszczeń w stosunku do organizatorów w razie zaistnienia zdarzeń losowych podczas trwania zajęć. </text:p>
      <text:p text:style-name="P2">Wyrażam zgodę, bez zobowiązań i kompensaty dla mnie ani dla dziecka do publikacji, pokazywania i wykorzystywania w zależności od wyboru zdjęć, wizerunku, portretu, nazwiska, głosu i danych biograficznych dziecka w dowolnym formacie i we wszystkich mediach istniejących obecnie i w przyszłości na całym świecie.</text:p>
      <text:p text:style-name="Text_20_body"/>
      <text:p text:style-name="Text_20_body"><text:tab/><text:tab/><text:tab/><text:tab/><text:tab/>.......................................................<text:line-break/> <text:s text:c="9"/><text:tab/><text:tab/><text:tab/><text:tab/><text:tab/> <text:s text:c="11"/><text:span text:style-name="T1">Data</text:span> i <text:span text:style-name="T2">Podpis opiekuna</text:span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4-01-20T08:57:27.50</meta:creation-date>
    <meta:editing-duration>PT00H02M34S</meta:editing-duration>
    <meta:editing-cycles>2</meta:editing-cycles>
    <meta:initial-creator>Magdalena Pulikowska</meta:initial-creator>
    <meta:document-statistic meta:table-count="0" meta:image-count="0" meta:object-count="0" meta:page-count="1" meta:paragraph-count="10" meta:word-count="126" meta:character-count="1257"/>
    <dc:date>2014-01-20T08:59:45.81</dc:date>
    <dc:creator>Magdalena Pulikowska</dc:creator>
    <meta:user-defined meta:name="Informacja 1"/>
    <meta:user-defined meta:name="Informacja 2"/>
    <meta:user-defined meta:name="Informacja 3"/>
    <meta:user-defined meta:name="Informacja 4"/>
  </office:meta>
</office:document-meta>
</file>