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341cm" style:rel-column-width="5167*"/>
    </style:style>
    <style:style style:name="Tabela2.B" style:family="table-column">
      <style:table-column-properties style:column-width="7.16cm" style:rel-column-width="27599*"/>
    </style:style>
    <style:style style:name="Tabela2.C" style:family="table-column">
      <style:table-column-properties style:column-width="4.249cm" style:rel-column-width="16380*"/>
    </style:style>
    <style:style style:name="Tabela2.D" style:family="table-column">
      <style:table-column-properties style:column-width="4.251cm" style:rel-column-width="1638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serif" fo:font-size="9.60000038146973pt"/>
    </style:style>
    <style:style style:name="P2" style:family="paragraph" style:parent-style-name="Standard">
      <style:text-properties style:font-name="serif" fo:font-size="9.60000038146973pt" fo:font-weight="bold" style:font-weight-asian="bold" style:font-weight-complex="bold"/>
    </style:style>
    <style:style style:name="P3" style:family="paragraph" style:parent-style-name="Standard">
      <style:text-properties style:font-name="serif" fo:font-size="11.3999996185303pt"/>
    </style:style>
    <style:style style:name="P4" style:family="paragraph" style:parent-style-name="Standard">
      <style:text-properties style:font-name="serif" fo:font-size="11.3999996185303pt" fo:font-weight="bold" style:font-weight-asian="bold" style:font-weight-complex="bold"/>
    </style:style>
    <style:style style:name="P5" style:family="paragraph" style:parent-style-name="Standard">
      <style:text-properties style:font-name="serif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.3999996185303pt" fo:font-weight="bold" style:font-weight-asian="bold" style:font-weight-complex="bold"/>
    </style:style>
    <style:style style:name="P7" style:family="paragraph" style:parent-style-name="Table_20_Contents">
      <style:text-properties style:font-name="serif" fo:font-size="9.60000038146973pt"/>
    </style:style>
    <style:style style:name="P8" style:family="paragraph" style:parent-style-name="Table_20_Contents">
      <style:text-properties style:font-name="serif" fo:font-size="9.60000038146973pt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9.60000038146973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text:span text:style-name="T1"><text:s text:c="39"/>Młodzieżowa <text:s/>Liga Piłki Siatkowej <text:s/>- MOSiR Włodawa </text:span></text:p>
      <text:p text:style-name="P4"><text:s text:c="69"/>sezon 2018/2019</text:p>
      <text:p text:style-name="P4"/>
      <text:p text:style-name="P2"><text:s text:c="59"/><text:span text:style-name="T2"><text:s text:c="2"/>FORMULARZ ZGŁOSZENIOWY</text:span></text:p>
      <text:p text:style-name="P5"/>
      <text:p text:style-name="P1">* Ja niżej podpisany biorę udział w Młodzieżowej Lidze Siatkówki na moją własną odpowiedzialność i nie będę wnosić żadnych roszczeń w stosunku do organizatorów w razie zaistnienia zdarzeń losowych podczas trwania imprezy. <text:s text:c="32"/></text:p>
      <text:p text:style-name="P1"/>
      <text:p text:style-name="P1">* Niniejszym oświadczam, że stan mojego zdrowia pozwala na udział w imprezie. <text:s text:c="74"/></text:p>
      <text:p text:style-name="P1"><text:s text:c="199"/>* Wyrażam zgodę, bez zobowiązań i kompensaty do publikacji, pokazywania i wykorzystywania zdjęć, wizerunku, </text:p>
      <text:p text:style-name="P1">portretu, nazwiska, głosu i danych biograficznych w dowolnym formacie i we wszystkich mediach istniejących obecnie </text:p>
      <text:p text:style-name="P1">i w przyszłości na całym świecie. <text:s text:c="158"/></text:p>
      <text:p text:style-name="P1"/>
      <text:p text:style-name="P1">* Oświadczam, że zapoznałem się regulaminem rozgrywek oraz wyrażamy zgodę na przetwarzanie danych osobowych </text:p>
      <text:p text:style-name="P1">na potrzeby realizacji Ligi piłki siatkowej organizowanej przez MOSiR we Włodawie (zgodnie z Ustawą z dn. 29.08.1997r. o Ochronie Danych Osobowych Dz. Ustaw nr. 133 poz. 883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NAZWA DRUŻYNY </text:p>
          </table:table-cell>
          <table:table-cell table:style-name="Tabela1.B1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E-MAIL DRUŻYNY DO KORESPONDENCJI </text:p>
          </table:table-cell>
          <table:table-cell table:style-name="Tabela1.B2" office:value-type="string">
            <text:p text:style-name="P7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9">Lp. </text:p>
          </table:table-cell>
          <table:table-cell table:style-name="Tabela2.A1" office:value-type="string">
            <text:p text:style-name="P9">MIĘ I NAZWISKO </text:p>
          </table:table-cell>
          <table:table-cell table:style-name="Tabela2.A1" office:value-type="string">
            <text:p text:style-name="P6">DATA</text:p>
            <text:p text:style-name="P6">URODZENIA</text:p>
            <text:p text:style-name="P6">(dd.mm.rr)</text:p>
            <text:p text:style-name="P9"/>
          </table:table-cell>
          <table:table-cell table:style-name="Tabela2.D1" office:value-type="string">
            <text:p text:style-name="P6">CZYTELNY PODPIS</text:p>
            <text:p text:style-name="P6">ZAWODNIKA</text:p>
            <text:p text:style-name="P6"/>
            <text:p text:style-name="P9"/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float" office:value="7">
            <text:p text:style-name="Table_20_Contents">7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float" office:value="8">
            <text:p text:style-name="Table_20_Contents">8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float" office:value="9">
            <text:p text:style-name="Table_20_Contents">9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float" office:value="10">
            <text:p text:style-name="Table_20_Contents">1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TRENER BĄDŹ KAPITAN DRUŻYNY </text:p>
          </table:table-cell>
        </table:table-row>
      </table:table>
      <text:p text:style-name="P4"/>
      <text:p text:style-name="P4">O<text:span text:style-name="T3">soba odpowiedzialna za kontakt z organizatorem:</text:span></text:p>
      <text:p text:style-name="P1"/>
      <text:p text:style-name="P1">Imię : ............................................ <text:s text:c="29"/></text:p>
      <text:p text:style-name="P1"/>
      <text:p text:style-name="P1">Nazwisko : ...............................................................</text:p>
      <text:p text:style-name="P1"/>
      <text:p text:style-name="P1">Numer telefonu : .......................................... </text:p>
      <text:p text:style-name="P1"/>
      <text:p text:style-name="P1">Czytelny podpis kierownika/kapitana 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</meta:initial-creator>
    <meta:creation-date>2016-10-03T12:17:37.45</meta:creation-date>
    <dc:date>2018-10-24T10:58:09.53</dc:date>
    <dc:creator>Jacek Chęć</dc:creator>
    <meta:editing-duration>PT7M10S</meta:editing-duration>
    <meta:editing-cycles>6</meta:editing-cycles>
    <meta:generator>OpenOffice/4.1.3$Win32 OpenOffice.org_project/413m1$Build-9783</meta:generator>
    <meta:document-statistic meta:table-count="3" meta:image-count="0" meta:object-count="0" meta:page-count="1" meta:paragraph-count="35" meta:word-count="181" meta:character-count="2045"/>
  </office:meta>
</office:document-meta>
</file>