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cm" table:align="margins"/>
    </style:style>
    <style:style style:name="Tabela1.A" style:family="table-column">
      <style:table-column-properties style:column-width="12.45cm" style:rel-column-width="43862*"/>
    </style:style>
    <style:style style:name="Tabela1.B" style:family="table-column">
      <style:table-column-properties style:column-width="3.097cm" style:rel-column-width="10914*"/>
    </style:style>
    <style:style style:name="Tabela1.C" style:family="table-column">
      <style:table-column-properties style:column-width="3.053cm" style:rel-column-width="1075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/>
      <style:text-properties style:font-name="Times New Roman"/>
    </style:style>
    <style:style style:name="P10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text:s/></text:p>
      <text:p text:style-name="P5"><text:s/></text:p>
      <text:p text:style-name="P3">FORMULARZ OFERTOWY </text:p>
      <text:p text:style-name="P4"><text:span text:style-name="T1">na</text:span><text:span text:style-name="T2"> świadczenie usług w zakresie BHP</text:span> <text:span text:style-name="T1"><text:s text:c="2"/></text:span></text:p>
      <text:p text:style-name="P6"/>
      <text:p text:style-name="P7"/>
      <text:p text:style-name="P9">Nazwa wykonawcy........................................................................................................................................... <text:s/></text:p>
      <text:p text:style-name="P9">Adres wykonawcy............................................................................................................................................. <text:s/>NIP............................................................................ <text:s/>Regon............................................................................ <text:s/></text:p>
      <text:p text:style-name="P9">Nr kontaktowy …..................................................... <text:s/><text:span text:style-name="T5">Adres email …......................................................................<text:line-break/></text:span><text:span text:style-name="T6">Oferuję wykonanie przedmiotu w następujących cena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Nazwa usługi</text:p>
          </table:table-cell>
          <table:table-cell table:style-name="Tabela1.B1" table:number-columns-spanned="2" office:value-type="string">
            <text:p text:style-name="P1">Cena brutto </text:p>
          </table:table-cell>
          <table:covered-table-cell/>
        </table:table-row>
        <table:table-row>
          <table:table-cell table:style-name="Tabela1.A2" office:value-type="string">
            <text:p text:style-name="P11">- organizowanie i prowadzenie szkoleń wstępnych BHP dla pracowników nowo zatrudnionych</text:p>
          </table:table-cell>
          <table:table-cell table:style-name="Tabela1.A2" office:value-type="string">
            <text:p text:style-name="P12">Cena za osobę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- organizowanie i prowadzenie szkoleń BHP okresowych dla pracowników MOSiR na stanowiskach administracyjnych, osób skierowanych na staże, osób podejmujących praktyki zawodowe</text:p>
          </table:table-cell>
          <table:table-cell table:style-name="Tabela1.A2" office:value-type="string">
            <text:p text:style-name="P12">Cena za osobę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- organizowanie i prowadzenie szkoleń BHP okresowych dla pracowników MOSiR na stanowiskach robotniczych, osób skierowanych na staże, osób podejmujących praktyki zawodowe </text:p>
          </table:table-cell>
          <table:table-cell table:style-name="Tabela1.A2" office:value-type="string">
            <text:p text:style-name="P12">Cena za osobę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3"><text:span text:style-name="T3">- kompleksowa usługa przeprowadzenia procedury wypadków przy pracy (</text:span><text:span text:style-name="T4">opracowywanie dokumentacji powypadkowej, udział w ustalaniu okoliczności i przyczyn wypadków przy pracy itp.)</text:span><text:span text:style-name="T7"> </text:span></text:p>
          </table:table-cell>
          <table:table-cell table:style-name="Tabela1.A2" office:value-type="string">
            <text:p text:style-name="P12">Cena <text:line-break/>za wykonanie całej usługi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4">- inne usługi doradztwa w zakresie BHP które wynikną w trakcie trwania umowy</text:p>
          </table:table-cell>
          <table:table-cell table:style-name="Tabela1.C2" table:number-columns-spanned="2" office:value-type="string">
            <text:p text:style-name="P12">Ceny zostaną ustalone indywidualnie w trakcie trwania umowy <text:line-break/>w zależności od rodzaju usługi</text:p>
          </table:table-cell>
          <table:covered-table-cell/>
        </table:table-row>
      </table:table>
      <text:p text:style-name="P8"><text:line-break/>Oświadczam, że zapoznałem się z opisem przedmiotu zamówienia i nie wnoszę do niego zastrzeżeń. </text:p>
      <text:p text:style-name="P8">Oferuję wykonanie przedmiotu zamówienia za cenę: wg załącznika nr 1<text:line-break/>Gwarantuję okres stałości cen na czas obowiązywania umowy do końca roku 2019. <text:s/><text:line-break/>Ponadto oświadczam, że posiadam odpowiednie kwalifikacje zawodowe i uprawnienia do wykonywania umowy zgodnie z prawem. <text:line-break/>Dane kontaktowe w sprawie zamówienia: <text:line-break/><text:line-break/>Telefon …………………………………… e-mail ………………………………………………<text:line-break/><text:line-break/><text:span text:style-name="T8">…………………………………………… <text:tab/><text:tab/><text:tab/>…………………………………….. <text:line-break/></text:span><text:span text:style-name="T9">miejscowość, data <text:tab/><text:tab/><text:tab/><text:tab/><text:tab/> <text:s text:c="15"/>pieczęć i podp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1.191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2$Win32 OpenOffice.org_project/412m3$Build-9782</meta:generator>
    <dc:date>2018-12-11T09:36:15.68</dc:date>
    <meta:document-statistic meta:table-count="1" meta:image-count="0" meta:object-count="0" meta:page-count="1" meta:paragraph-count="21" meta:word-count="214" meta:character-count="2175"/>
    <dc:creator>Magdalena Pulikowska</dc:creator>
    <meta:user-defined meta:name="Info 1"/>
    <meta:user-defined meta:name="Info 2"/>
    <meta:user-defined meta:name="Info 3"/>
    <meta:user-defined meta:name="Info 4"/>
  </office:meta>
</office:document-meta>
</file>