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Noworocznego Turnieju Tenisa Stołowego</text:p>
      <text:p text:style-name="P1"/>
      <text:p text:style-name="P3"/>
      <text:p text:style-name="P3">1.Organizator</text:p>
      <text:p text:style-name="P1"><text:s/>Miejski Ośrodek Sportu i Rekreacji we Włodawie, ul. Szkolna 4, 22-200 Włodawa</text:p>
      <text:p text:style-name="P3"/>
      <text:p text:style-name="P3">2. Cel Imprezy</text:p>
      <text:p text:style-name="P1"><text:s/>- promocja aktywnego wypoczynku, </text:p>
      <text:p text:style-name="P1">- popularyzacja tenisa stołowego wśród mieszkańców miasta </text:p>
      <text:p text:style-name="P3"/>
      <text:p text:style-name="P3">3. Termin i Miejsce</text:p>
      <text:p text:style-name="P1"><text:s/>Turniej odbędzie się 19.01.2019 r. godz. 10.00 w hali sportowej MOSiR Włodawa, ul. Szkolna 4. </text:p>
      <text:p text:style-name="P3"/>
      <text:p text:style-name="P3">4. Kategorie (Dziewczęta,Chłopcy)</text:p>
      <text:p text:style-name="P1">Skrzat - rocznik 2011-2010</text:p>
      <text:p text:style-name="P1">Żak- rocznik 2009-2008 <text:s/></text:p>
      <text:p text:style-name="P1">Kadet - rocznik 2007-2006</text:p>
      <text:p text:style-name="P1">Juniorzy - rocznik 2005-2001</text:p>
      <text:p text:style-name="P1">Open <text:s/>rocznik 2000 i starsi </text:p>
      <text:p text:style-name="P3"/>
      <text:p text:style-name="P3">5. Konkurencje </text:p>
      <text:p text:style-name="P1">System gry – do dwóch wygranych setów do 11 pkt., 2 serwy na zawodnika. W przypadku małej ilości zawodników system każdy z każdym, w przypadku dużego zainteresowania <text:s/>system do dwóch przegranych.</text:p>
      <text:p text:style-name="P3"/>
      <text:p text:style-name="P3">6. Nagrody</text:p>
      <text:p text:style-name="P1"><text:s/>Zawodnicy za zajęcie I, II, III miejsca otrzymają pamiątkowe dyplomy oraz medale.</text:p>
      <text:p text:style-name="P1"/>
      <text:p text:style-name="P1">We wszystkich sprawach dotyczących rozgrywek decyduje sędzia i organizator zawodów. Zawody będą przeprowadzone zgodnie z obowiązującymi przepisami PZTS.<text:span text:style-name="T1">W przypadku małej ilości zawodników organizator ma prawo do łączenia kategorii wiekowych</text:span></text:p>
      <text:p text:style-name="P1"/>
      <text:p text:style-name="P1">WSZYSCY ZAWODNICY I ZAWODNICZKI ZOBOWIĄZANI SĄ POSIADAĆ SPRZĘT, OBUWIE ORAZ STRÓJ SPORTOWY.</text:p>
      <text:p text:style-name="P1"/>
      <text:p text:style-name="P1">Wszelkie dodatkowe informacje pod nr tel. 606875812</text:p>
      <text:p text:style-name="P2"/>
      <text:p text:style-name="P2"><text:s text:c="33"/>ZAPRASZA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Chęć</meta:initial-creator>
    <meta:creation-date>2019-01-03T10:47:10.98</meta:creation-date>
    <meta:document-statistic meta:table-count="0" meta:image-count="0" meta:object-count="0" meta:page-count="1" meta:paragraph-count="22" meta:word-count="170" meta:character-count="1250"/>
    <dc:date>2019-01-03T10:47:57.78</dc:date>
    <dc:creator>Jacek Chęć</dc:creator>
    <meta:editing-duration>PT47S</meta:editing-duration>
    <meta:editing-cycles>1</meta:editing-cycles>
    <meta:generator>OpenOffice/4.1.3$Win32 OpenOffice.org_project/413m1$Build-9783</meta:generator>
  </office:meta>
</office:document-meta>
</file>